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038218" style:font-size-asian="10pt" style:font-weight-asian="bold" style:font-name-complex="Marianne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38218" style:font-size-asian="10pt" style:font-weight-asian="bold" style:font-name-complex="Marian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officeooo:paragraph-rsid="00038218" style:font-size-asian="10pt" style:font-name-complex="Marianne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 style:type="center"/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6" style:family="paragraph" style:parent-style-name="Standard">
      <style:text-properties style:font-name="Marianne" fo:font-size="10pt" officeooo:paragraph-rsid="00038218" style:font-size-asian="10pt" style:font-name-complex="Marianne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  <style:tab-stop style:position="15.875cm" style:type="right" style:leader-style="dotted" style:leader-text="."/>
        </style:tab-stops>
      </style:paragraph-properties>
      <style:text-properties officeooo:paragraph-rsid="00038218"/>
    </style:style>
    <style:style style:name="P8" style:family="paragraph" style:parent-style-name="Standard">
      <style:text-properties officeooo:paragraph-rsid="00038218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0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officeooo:paragraph-rsid="00038218"/>
    </style:style>
    <style:style style:name="P11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2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3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officeooo:paragraph-rsid="00038218"/>
    </style:style>
    <style:style style:name="P14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5" style:family="paragraph" style:parent-style-name="Standard">
      <style:paragraph-properties fo:margin-left="1.588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6" style:family="paragraph" style:parent-style-name="Standard" style:list-style-name="">
      <style:paragraph-properties fo:text-align="center" style:justify-single-word="false" fo:break-before="page"/>
      <style:text-properties style:font-name="Marianne" fo:font-size="10pt" style:text-underline-style="solid" style:text-underline-width="auto" style:text-underline-color="font-color" fo:font-weight="bold" officeooo:paragraph-rsid="00038218" style:font-size-asian="10pt" style:font-weight-asian="bold" style:font-name-complex="Marianne" style:font-size-complex="10pt"/>
    </style:style>
    <style:style style:name="P17" style:family="paragraph" style:parent-style-name="Standard" style:list-style-name="">
      <style:paragraph-properties style:line-height-at-least="0.494cm"/>
      <style:text-properties style:font-name="Marianne" fo:font-size="10pt" officeooo:paragraph-rsid="00038218" style:font-size-asian="10pt" style:font-name-complex="Marianne" style:font-size-complex="10pt"/>
    </style:style>
    <style:style style:name="P18" style:family="paragraph" style:parent-style-name="Standard" style:list-style-name="WW8Num11">
      <style:paragraph-properties fo:margin-left="2.223cm" fo:margin-right="1.184cm" fo:text-align="justify" style:justify-single-word="false" fo:text-indent="-0.635cm" style:auto-text-indent="false">
        <style:tab-stops>
          <style:tab-stop style:position="2.223cm"/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T1" style:family="text">
      <style:text-properties style:font-name="Marianne" fo:font-size="10pt" style:font-size-asian="10pt" style:font-name-complex="Marianne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officeooo:rsid="00038218"/>
    </style:style>
    <style:style style:name="T4" style:family="text">
      <style:text-properties officeooo:rsid="0008d2f2"/>
    </style:style>
    <style:style style:name="T5" style:family="text">
      <style:text-properties officeooo:rsid="00095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ATTESTATION DE CARENCE D’AFFICHAGE</text:h>
      <text:p text:style-name="P1"/>
      <text:p text:style-name="P2">Election<text:span text:style-name="T5">s</text:span> <text:span text:style-name="T4">législatives</text:span> des 1<text:span text:style-name="T4">2</text:span> et <text:span text:style-name="T4">19 juin</text:span> 2022</text:p>
      <text:p text:style-name="P2"/>
      <text:p text:style-name="P3">A l’attention de</text:p>
      <text:p text:style-name="P3">la préfecture d<text:span text:style-name="T3">u Nord</text:span></text:p>
      <text:p text:style-name="P3"/>
      <text:p text:style-name="P3"/>
      <text:p text:style-name="P3"/>
      <text:p text:style-name="P9">Je, soussigné <text:tab/></text:p>
      <text:p text:style-name="P9">maire de la commune de <text:tab/></text:p>
      <text:p text:style-name="P4"/>
      <text:p text:style-name="P10"><text:span text:style-name="T1">Atteste que</text:span><text:span text:style-name="T2"> </text:span><text:span text:style-name="T1">:</text:span></text:p>
      <text:p text:style-name="P11"/>
      <text:p text:style-name="P13"><text:bookmark-start text:name="CaseACocher1"/><field:fieldmark text:name="__Fieldmark__342_289287239" field:type="vnd.oasis.opendocument.field.FORMCHECKBOX"><field:param field:name="Checkbox_HelpText" field:value=""/><field:param field:name="Checkbox_Name" field:value="CaseACocher1"/></field:fieldmark><text:bookmark-end text:name="CaseACocher1"/><text:span text:style-name="T1"><text:s/>Les affiches des candidats au premier tour de scrutin n’ont pas été apposées sur les panneaux d’affichage suivants</text:span><text:span text:style-name="T2"> </text:span><text:span text:style-name="T1">de ma commune : </text:span></text:p>
      <text:list xml:id="list4126526702" text:style-name="WW8Num11">
        <text:list-item>
          <text:p text:style-name="P18">…………………………………………………………………………………………………………………………...<text:tab/></text:p>
        </text:list-item>
        <text:list-item>
          <text:p text:style-name="P18">………………………………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….<text:tab/></text:p>
        </text:list-item>
      </text:list>
      <text:p text:style-name="P15"/>
      <text:p text:style-name="P12"/>
      <text:p text:style-name="P13"><field:fieldmark text:name="__Fieldmark__368_289287239" field:type="vnd.oasis.opendocument.field.FORMCHECKBOX"><field:param field:name="Checkbox_HelpText" field:value=""/><field:param field:name="Checkbox_Name" field:value="CaseACocher1"/></field:fieldmark><text:span text:style-name="T1"><text:s/>Les affiches des candidats au second tour de scrutin n’ont pas été apposées sur les panneaux d’affichage suivants</text:span><text:span text:style-name="T2"> </text:span><text:span text:style-name="T1">de ma commune : </text:span></text:p>
      <text:list xml:id="list103234183609089" text:continue-numbering="true" text:style-name="WW8Num11">
        <text:list-item>
          <text:p text:style-name="P18">………………………………..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.<text:tab/></text:p>
        </text:list-item>
        <text:list-item>
          <text:p text:style-name="P18">……………………………….<text:tab/></text:p>
        </text:list-item>
        <text:list-item>
          <text:p text:style-name="P18">…………………………..<text:tab/></text:p>
        </text:list-item>
      </text:list>
      <text:p text:style-name="P14"/>
      <text:p text:style-name="P4"/>
      <text:p text:style-name="P4"/>
      <text:p text:style-name="P7"><text:span text:style-name="T1"><text:tab/>Fait à</text:span><text:span text:style-name="T2"> </text:span><text:span text:style-name="T1">: </text:span></text:p>
      <text:p text:style-name="P7"><text:span text:style-name="T1"><text:tab/>Le</text:span><text:span text:style-name="T2"> </text:span><text:span text:style-name="T1">: </text:span></text:p>
      <text:p text:style-name="P4"/>
      <text:p text:style-name="P4"/>
      <text:p text:style-name="P4"/>
      <text:p text:style-name="P4"/>
      <text:p text:style-name="P5"><text:tab/>Signature et cachet de la mairie</text:p>
      <text:p text:style-name="P6"/>
      <text:p text:style-name="P6"/>
      <text:p text:style-name="P6"/>
      <text:p text:style-name="P6"/>
      <text:p text:style-name="P6"/>
      <text:h text:style-name="P17" text:outline-level="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1z0" style:family="text">
      <style:text-properties style:font-name="Verdana" fo:font-family="Verdana" style:font-family-generic="swiss" style:font-pitch="variable" style:font-name-asian="Segoe UI Semibold" style:font-family-asian="'Segoe UI Semibold'" style:font-family-generic-asian="swiss" style:font-pitch-asian="variable" style:font-name-complex="Segoe UI Semibold" style:font-family-complex="'Segoe UI Semibold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32:31.79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2" meta:word-count="106" meta:character-count="671" meta:non-whitespace-character-count="576"/>
  </office:meta>
</office:document-meta>
</file>